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color="#EE0000" style:text-underline-type="single" style:text-underline-style="solid" style:text-underline-width="auto" style:text-underline-mode="continuous" fo:language="de" fo:country="DE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 fo:language="de" fo:country="DE"/>
    </style:style>
    <style:style style:name="P10" style:parent-style-name="Listenabsatz" style:list-style-name="LFO1" style:family="paragraph">
      <style:text-properties fo:language="de" fo:country="DE"/>
    </style:style>
    <style:style style:name="P11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12" style:parent-style-name="Listenabsatz" style:list-style-name="LFO1" style:family="paragraph">
      <style:text-properties fo:language="de" fo:country="DE"/>
    </style:style>
    <style:style style:name="P13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14" style:parent-style-name="Listenabsatz" style:list-style-name="LFO1" style:family="paragraph">
      <style:text-properties fo:language="de" fo:country="DE"/>
    </style:style>
    <style:style style:name="P15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16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17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18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19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20" style:parent-style-name="Listenabsatz" style:list-style-name="LFO1" style:family="paragraph">
      <style:text-properties fo:language="de" fo:country="DE"/>
    </style:style>
    <style:style style:name="P21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22" style:parent-style-name="Listenabsatz" style:list-style-name="LFO1" style:family="paragraph">
      <style:text-properties fo:language="de" fo:country="DE"/>
    </style:style>
    <style:style style:name="P23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24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25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P26" style:parent-style-name="Standard" style:family="paragraph">
      <style:paragraph-properties>
        <style:tab-stops>
          <style:tab-stop style:type="left" style:position="3.5347in"/>
        </style:tab-stops>
      </style:paragraph-properties>
    </style:style>
    <style:style style:name="T27" style:parent-style-name="Absatz-Standardschriftart" style:family="text">
      <style:text-properties fo:language="de" fo:country="DE"/>
    </style:style>
  </office:automatic-styles>
  <office:body>
    <office:text text:use-soft-page-breaks="true">
      <text:p text:style-name="P1">Allgemeine Geschäftsbedingungen AGB des Hundesalons<text:s/>Fellnase<text:s/>mit Herz</text:p>
      <text:p text:style-name="P9"/>
      <text:list text:style-name="LFO1" text:continue-numbering="true">
        <text:list-item>
          <text:p text:style-name="P10">Geltungsbereich</text:p>
        </text:list-item>
      </text:list>
      <text:p text:style-name="P11">Die Allgemeinen Geschäftsbedingungen gelten für sämtliche Geschäftsbeziehungen zwischen den Hundesalon<text:s/>Fellnase<text:s/>mit Herz und Ihrer Kundschaft.</text:p>
      <text:list text:style-name="LFO1" text:continue-numbering="true">
        <text:list-item>
          <text:p text:style-name="P12">Anmeldungen</text:p>
        </text:list-item>
      </text:list>
      <text:p text:style-name="P13">Eine Anmeldung wird von uns mit einer Buchungsbestätigung beantwortet. Die Anmeldung verpflichtet zur Zahlung.</text:p>
      <text:list text:style-name="LFO1" text:continue-numbering="true">
        <text:list-item>
          <text:p text:style-name="P14">Annullierung/Stornierung</text:p>
        </text:list-item>
      </text:list>
      <text:p text:style-name="P15">Annullierung/Stornierung muss in jedem Fall schriftlich an den Hundesalon<text:s/>Fellnase<text:s/>mit Herz erfolgen und wird schriftlich vom Empfänger bestätigt. Es werden folgende Annullationskosten bei Stornierung/Abmeldung fällig:</text:p>
      <text:p text:style-name="P16">Bis 3 Tage vorher 10.-</text:p>
      <text:p text:style-name="P17">Bis 1 Tag vorher 50% des Preises</text:p>
      <text:p text:style-name="P18">Am selben Tag der gesamte Betrag</text:p>
      <text:p text:style-name="P19">In ärztlich belegten Härtefällen (Krankheit, Invalidität oder Tod) entscheidet Hundesalon<text:s/>Fellnase<text:s/>mit Herz über den Erlass oder die Rückzahlung der gebuchten Leistungen.</text:p>
      <text:list text:style-name="LFO1" text:continue-numbering="true">
        <text:list-item>
          <text:p text:style-name="P20">Versicherung</text:p>
        </text:list-item>
      </text:list>
      <text:p text:style-name="P21">Für alle<text:s/>von dem Hundesalon<text:s/>Fellnase<text:s/>mit Herz durchgeführten<text:s/>Leistungen wird jegliche Haftung für entstandene Schäden abgelehnt.<text:s/></text:p>
      <text:list text:style-name="LFO1" text:continue-numbering="true">
        <text:list-item>
          <text:p text:style-name="P22">Gerichtsstand</text:p>
        </text:list-item>
      </text:list>
      <text:p text:style-name="P23">Anwendbares Recht für Streitigkeiten aus diesem Vertrag ist das Gericht in 5620 Bremgarten zuständig. Es gilt schweizerisches Recht.</text:p>
      <text:p text:style-name="P24"/>
      <text:p text:style-name="P25">Hägglingen, Juli 2025</text:p>
      <text:p text:style-name="P26"><text:span text:style-name="T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666666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>
        <style:tab-stops>
          <style:tab-stop style:type="center" style:position="3.15in"/>
          <style:tab-stop style:type="left" style:position="3.8819in"/>
          <style:tab-stop style:type="right" style:position="6.3in"/>
        </style:tab-stops>
      </style:paragraph-properties>
    </style:style>
    <style:style style:name="P3" style:parent-style-name="Kopfzeile" style:family="paragraph">
      <style:paragraph-properties>
        <style:tab-stops>
          <style:tab-stop style:type="center" style:position="3.15in"/>
          <style:tab-stop style:type="left" style:position="3.8819in"/>
          <style:tab-stop style:type="right" style:position="6.3in"/>
        </style:tab-stops>
      </style:paragraph-properties>
    </style:style>
    <style:style style:name="P4" style:parent-style-name="Kopfzeile" style:family="paragraph">
      <style:paragraph-properties>
        <style:tab-stops>
          <style:tab-stop style:type="center" style:position="3.15in"/>
          <style:tab-stop style:type="left" style:position="3.8819in"/>
          <style:tab-stop style:type="right" style:position="6.3in"/>
        </style:tab-stops>
      </style:paragraph-properties>
    </style:style>
    <style:style style:name="P5" style:parent-style-name="Kopfzeile" style:family="paragraph">
      <style:paragraph-properties>
        <style:tab-stops>
          <style:tab-stop style:type="center" style:position="3.15in"/>
          <style:tab-stop style:type="left" style:position="3.8819in"/>
          <style:tab-stop style:type="right" style:position="6.3in"/>
        </style:tab-stops>
      </style:paragraph-properties>
    </style:style>
    <style:style style:name="P6" style:parent-style-name="Kopfzeile" style:family="paragraph">
      <style:paragraph-properties>
        <style:tab-stops>
          <style:tab-stop style:type="center" style:position="3.15in"/>
          <style:tab-stop style:type="left" style:position="3.8819in"/>
          <style:tab-stop style:type="right" style:position="6.3in"/>
        </style:tab-stops>
      </style:paragraph-properties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language="de" fo:country="D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8240" draw:style-name="a0" draw:name="Grafik 1" text:anchor-type="paragraph" svg:x="-0.15069in" svg:y="-0.08889in" svg:width="1.26319in" svg:height="1.07639in" style:rel-width="scale" style:rel-height="scale"><draw:image xlink:href="media/image1.png" xlink:type="simple" xlink:show="embed" xlink:actuate="onLoad"/><svg:title/><svg:desc>Ein Bild, das Grafiken, Logo, Schrift, Grafikdesign enthält.

KI-generierte Inhalte können fehlerhaft sein.</svg:desc></draw:frame><text:tab/><text:tab/>Hundesalon Fellnase mit Herz,<text:s/></text:p>
        <text:p text:style-name="P3"><text:tab/><text:tab/>Heuerweg 3, 5607 Hägglingen</text:p>
        <text:p text:style-name="P4"><text:tab/><text:tab/>079/313 80 64</text:p>
        <text:p text:style-name="P5"><text:tab/><text:tab/>Jasmin<text:a xlink:href="mailto:91meier@hotmail.com" office:target-frame-name="_top" xlink:show="replace"><text:span text:style-name="Hyperlink">91meier@hotmail.com</text:span></text:a></text:p>
        <text:p text:style-name="P6"><text:tab/><text:tab/>www.Hundesalonmitherz.com</text:p>
        <text:p text:style-name="Kopfzeile"/>
      </style:header>
      <style:footer>
        <text:p text:style-name="P7"><text:span text:style-name="T8"><text:page-number text:fixed="false">2</text:page-number></text:span></text:p>
        <text:p text:style-name="Fußzeile"><draw:frame draw:style-name="a1" draw:name="Grafik 2" text:anchor-type="as-char" svg:x="0in" svg:y="0in" svg:width="1.75477in" svg:height="1.6930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ier Jasmin</meta:initial-creator>
    <dc:creator>Meier Jasmin</dc:creator>
    <meta:creation-date>2025-07-03T20:21:00Z</meta:creation-date>
    <dc:date>2025-07-03T20:51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70" meta:row-count="8" meta:non-whitespace-character-count="1012"/>
  </office:meta>
</office:document-meta>
</file>